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Vrijberghestraat 14, 3972EN Driebergen-Rijsenburg, Nokverhoging en nieuwe kap (RX2023-00000256, 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Vrijberghestraat 14, 3972EN Driebergen-Rijsenburg, Nokverhoging en nieuwe kap (RX2023-00000256, 6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7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7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Vrijberghestraat 14, 3972EN Driebergen-Rijsenburg, Nokverhoging en nieuwe kap (RX2023-00000256, 6 februari 2023)</meta:user-defined>
    <dc:language>nl</dc:language>
    <meta:user-defined meta:name="OVERHEIDop.locatietype/OVERHEIDop.gebiedsmarkering">Punt</meta:user-defined>
    <meta:user-defined meta:name="DC.title">Gemeente Utrechtse Heuvelrug, ingediende aanvraag omgevingsvergunning - van Vrijberghestraat 14, 3972EN Driebergen-Rijsenburg, Nokverhoging en nieuwe kap (RX2023-00000256, 6 februari 2023)</meta:user-defined>
    <meta:user-defined meta:name="DCTERMS.W3CDTF/DCTERMS.available">2023-02-16</meta:user-defined>
    <meta:user-defined meta:name="DCTERMS.W3CDTF/OVERHEIDop.jaargang">2023</meta:user-defined>
    <meta:user-defined meta:name="OVERHEIDop.publicationIssue">68970</meta:user-defined>
    <meta:user-defined meta:name="OVERHEIDop.GmbID/DC.identifier">gmb-2023-68970</meta:user-defined>
    <meta:user-defined meta:name="OVERHEIDop.versieInformatie"/>
  </office:meta>
</office:document-meta>
</file>