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MFA Westwoud te Westwoud en ontwerp omgevingsvergunning MFA Dres 2 Westwoud </text:p>
      <text:section text:name="zakelijke-mededeling_id1-3-2" text:style-name="zakelijke-mededeling">
        <text:section text:name="zakelijke-mededeling-tekst_id1-3-2-1" text:style-name="zakelijke-mededeling-tekst">
          <text:section text:name="tekst_id1-3-2-1-1" text:style-name="tekst">
            <text:p text:style-name="common-al">Ontwerpbestemmingsplan</text:p>
            <text:p text:style-name="common-al">Burgemeester en wethouders van de gemeente Drechterland maken bekend dat het ontwerp van het bestemmingsplan MFA Westwoud ter inzage ligt ter voldoening aan artikel 3.8 van de Wet ruimtelijke ordening. Het bestemmingsplan ziet op de realisering van een multifunctionele accommodatie aan de Dres in Westwoud bestaande uit het bestaande dorpshuis met sporthal en een nieuwe school en 11 woningen.  </text:p>
            <text:p text:style-name="common-al">Ontwerp-omgevingsvergunning uitgebreide voorbereidingsprocedure Wabo.</text:p>
            <text:p text:style-name="common-al">Burgemeester en wethouders van de gemeente Drechterland maken bekend dat zij in het kader van de Wet algemene bepalingen omgevingsrecht een omgevingsvergunning willen verlenen voor de realisering van een multifunctionele accommodatie in Westwoud zoals hiervoor omschreven. Hiervoor is een ontwerp-omgevingsvergunning opgemaakt.</text:p>
            <text:p text:style-name="common-al">Ter inzage</text:p>
            <text:p text:style-name="common-al"> Het ontwerpbestemmingsplan met bijbehorende stukken en de ontwerp-omgevingsvergunning liggen met ingang van vrijdag 17 februari 2023 tot en met donderdag 30 maart 2023 gedurende 6 weken voor een ieder ter inzage in het gemeentehuis van Drechterland, Raadhuisplein 1, 1616 AV Hoogkarspel. U kunt hiervoor een afspraak maken met een medewerker van de afdeling ruimtelijke ordening, 0228-352352 </text:p>
            <text:p text:style-name="common-al">Het ontwerpbestemmingsplan kunt u ook raadplegen op <text:a xlink:href="http://www.ruimtelijkeplannen.nl" xlink:type="simple">www.ruimtelijkeplannen.nl</text:a> onder het nummer NL.IMRO.0498.BPMFAWestwoud-ON01.</text:p>
            <text:p text:style-name="common-al">Zienswijzen </text:p>
            <text:p text:style-name="common-al">Schriftelijke zienswijzen op het ontwerpbestemmingsplan kan een ieder gedurende de termijn van ter inzagelegging richten aan de gemeenteraad van Drechterland, Postbus 9, 16161 ZG Hoogkarspel. </text:p>
            <text:p text:style-name="common-al">Schriftelijke zienswijzen op de ontwerp-omgevingsvergunning kunt u gedurende de termijn van terinzagelegging richten aan Burgemeester en wethouders van Drechterland, Postbus 9, 1616 ZG Hoogkarspel.</text:p>
            <text:p text:style-name="common-al">Het indienen van zienswijzen per e-mail is niet mogelijk. </text:p>
            <text:p text:style-name="common-al">Voor het indienen van mondelinge zienswijzen tegen het ontwerpbestemmingsplan en/of de ontwerp-omgevingsvergunning kunt u een afspraak maken met een medewerker van de afdeling ruimtelijke ontwikkeling, telefoonnummer 0228-352352. Hiervoor dient tijdig, bij voorkeur uiterlijk één week voor het einde van de ter inzage termijn, een afspraak worden gemaakt. </text:p>
            <text:p text:style-name="common-al"> De gemeenteraad heeft op 25 april 2022 besloten voor het plan de Coördinatieregeling Wet ruimtelijke ordening ex. Artikel 3.30 toe te passen. Dit is op 12 mei 2022 bekend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9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MFAWestwoud-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bestemmingsplan MFA Westwoud te Westwoud en ontwerp omgevingsvergunning MFA Dres 2 Westwoud</meta:user-defined>
    <meta:user-defined meta:name="DCTERMS.W3CDTF/DCTERMS.available">2023-02-16</meta:user-defined>
    <meta:user-defined meta:name="DCTERMS.W3CDTF/OVERHEIDop.jaargang">2023</meta:user-defined>
    <meta:user-defined meta:name="OVERHEIDop.publicationIssue">68968</meta:user-defined>
    <meta:user-defined meta:name="OVERHEIDop.GmbID/DC.identifier">gmb-2023-68968</meta:user-defined>
    <meta:user-defined meta:name="OVERHEIDop.versieInformatie"/>
  </office:meta>
</office:document-meta>
</file>