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38a, 3941HJ Doorn, Wijzigen van kamerverhuur naar appartementen (RX2023-00000252, 6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38a, 3941HJ Doorn, Wijzigen van kamerverhuur naar appartementen (RX2023-00000252, 6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89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ampweg 38a, 3941HJ Doorn, Wijzigen van kamerverhuur naar appartementen (RX2023-00000252, 6 februari 2023)</meta:user-defined>
    <dc:language>nl</dc:language>
    <meta:user-defined meta:name="OVERHEIDop.locatietype/OVERHEIDop.gebiedsmarkering">Punt</meta:user-defined>
    <meta:user-defined meta:name="DC.title">Gemeente Utrechtse Heuvelrug, ingediende aanvraag omgevingsvergunning - Kampweg 38a, 3941HJ Doorn, Wijzigen van kamerverhuur naar appartementen (RX2023-00000252, 6 februari 2023)</meta:user-defined>
    <meta:user-defined meta:name="DCTERMS.W3CDTF/DCTERMS.available">2023-02-16</meta:user-defined>
    <meta:user-defined meta:name="DCTERMS.W3CDTF/OVERHEIDop.jaargang">2023</meta:user-defined>
    <meta:user-defined meta:name="OVERHEIDop.publicationIssue">68966</meta:user-defined>
    <meta:user-defined meta:name="OVERHEIDop.GmbID/DC.identifier">gmb-2023-68966</meta:user-defined>
    <meta:user-defined meta:name="OVERHEIDop.versieInformatie"/>
  </office:meta>
</office:document-meta>
</file>