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Bleriotstraat 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722 </text:span>
          </text:p>
            <text:p text:style-name="common-al">
            <text:span text:style-name="nadrukvet">Adres : Bleriotstraat 18, 6417 AV te Heerlen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van ontvangst : 30 nov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96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6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6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 aan Bleriotstraat 18 te Heerl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68965</meta:user-defined>
    <meta:user-defined meta:name="OVERHEIDop.GmbID/DC.identifier">gmb-2023-68965</meta:user-defined>
    <meta:user-defined meta:name="OVERHEIDop.versieInformatie"/>
  </office:meta>
</office:document-meta>
</file>