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Benraatshoef 141, 4941TG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3 een besluit genomen op de aanvraag met zaaknummer Z2023-00000111 voor wijzigen hoofddraagcontructie woning op locatie Benraatshoef 141, 4941TG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hoofddraagconstructie woning (bouwe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9 maart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896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6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6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enraatshoef 141, 4941TG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Benraatshoef 141, 4941TG Raamsdonksveer</meta:user-defined>
    <meta:user-defined meta:name="DCTERMS.W3CDTF/DCTERMS.available">2023-02-22</meta:user-defined>
    <meta:user-defined meta:name="DCTERMS.W3CDTF/OVERHEIDop.jaargang">2023</meta:user-defined>
    <meta:user-defined meta:name="OVERHEIDop.publicationIssue">68964</meta:user-defined>
    <meta:user-defined meta:name="OVERHEIDop.GmbID/DC.identifier">gmb-2023-68964</meta:user-defined>
    <meta:user-defined meta:name="OVERHEIDop.versieInformatie"/>
  </office:meta>
</office:document-meta>
</file>