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8431) de Star 51 Leidschendam tijdelijk aanleggen van twee padelbanen bij Sportpark de Star voor de duur van maximaal drie jaar en één m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aanleggen van twee padelbanen bij Sportpark de Star voor de duur van maximaal drie jaar en één ma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95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8431) de Star 51 Leidschendam tijdelijk aanleggen van twee padelbanen bij Sportpark de Star voor de duur van maximaal drie jaar en één maa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56</meta:user-defined>
    <meta:user-defined meta:name="OVERHEIDop.GmbID/DC.identifier">gmb-2023-68956</meta:user-defined>
    <meta:user-defined meta:name="OVERHEIDop.versieInformatie"/>
  </office:meta>
</office:document-meta>
</file>