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Leegstandwetvergunning, Westeinde 122 7671CE Vriezenveen, zaaknummer TR-Z2023-000152, aanvraag vergunning leegstandwet voor Westeinde 122 in Vriez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Leegstandwetvergunning mag de vergunninghouder doorgaans meteen gebruik maken.</text:p>
            <text:p text:style-name="common-al">Maar dat doet hij dan wel op eigen risico.</text:p>
            <text:p text:style-name="common-al">Maar om gebruik te mogen maken van een leegstandwetvergunning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leegstandwetvergunning verleend voor:</text:p>
            <text:p text:style-name="common-al">
            <text:span text:style-name="nadrukvet">Waar:</text:span> Westeinde 122 7671CE Vriezenveen</text:p>
            <text:p text:style-name="common-al">
            <text:span text:style-name="nadrukvet">Project:</text:span> aanvraag vergunning leegstandwet voor Westeinde 122 in Vriezenveen </text:p>
            <text:p text:style-name="common-al">
            <text:span text:style-name="nadrukvet">Verzonden: </text:span>14 februar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895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5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5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152</meta:user-defined>
    <meta:user-defined meta:name="DCTERMS.abstract">aanvraag vergunning leegstandwet voor Westeinde 122 in Vriezenveen / R.S. van der Velde</meta:user-defined>
    <dc:language>nl</dc:language>
    <meta:user-defined meta:name="OVERHEIDop.locatietype/OVERHEIDop.gebiedsmarkering">Punt</meta:user-defined>
    <meta:user-defined meta:name="DC.title">Gemeente Twenterand - verleende Leegstandwetvergunning, Westeinde 122 7671CE Vriezenveen, zaaknummer TR-Z2023-000152, aanvraag vergunning leegstandwet voor Westeinde 122 in Vriezenveen</meta:user-defined>
    <meta:user-defined meta:name="DCTERMS.W3CDTF/DCTERMS.available">2023-02-22</meta:user-defined>
    <meta:user-defined meta:name="DCTERMS.W3CDTF/OVERHEIDop.jaargang">2023</meta:user-defined>
    <meta:user-defined meta:name="OVERHEIDop.publicationIssue">68954</meta:user-defined>
    <meta:user-defined meta:name="OVERHEIDop.GmbID/DC.identifier">gmb-2023-68954</meta:user-defined>
    <meta:user-defined meta:name="OVERHEIDop.versieInformatie"/>
  </office:meta>
</office:document-meta>
</file>