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Groene Maredijk 94 2334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1504</text:p>
            <text:p text:style-name="common-al">Datum besluit: 14-02-2023 10:36</text:p>
            <text:p text:style-name="common-al">Locatie: Groene Maredijk 94 2334CT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9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1504</meta:user-defined>
    <meta:user-defined meta:name="DCTERMS.abstract">aanleg nutsvoorziening elektra - Project: 1001436868- Elektra - (wow 437465) 1001436868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Groene Maredijk 94 2334CT Le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53</meta:user-defined>
    <meta:user-defined meta:name="OVERHEIDop.GmbID/DC.identifier">gmb-2023-68953</meta:user-defined>
    <meta:user-defined meta:name="OVERHEIDop.versieInformatie"/>
  </office:meta>
</office:document-meta>
</file>