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2-2023 een besluit genomen op de aanvraag voor een omgevingsvergunning met zaaknummer <text:span text:style-name="nadrukvet">2022-305512</text:span>.</text:p>
            <text:p text:style-name="common-al">De zaak betreft locatie Markt 14 5554CC Valkenswaard en heeft de omschrijving "plaatsen windschermen ". De vergunning is Verleend 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5 febr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9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5512</meta:user-defined>
    <meta:user-defined meta:name="DCTERMS.abstract">plaatsen windschermen Markt 14</meta:user-defined>
    <dc:language>nl</dc:language>
    <meta:user-defined meta:name="OVERHEIDop.locatietype/OVERHEIDop.gebiedsmarkering">Punt</meta:user-defined>
    <meta:user-defined meta:name="DC.title">Besluit aanvraag omgevingsvergunning Markt 14 5554CC Valkenswa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52</meta:user-defined>
    <meta:user-defined meta:name="OVERHEIDop.GmbID/DC.identifier">gmb-2023-68952</meta:user-defined>
    <meta:user-defined meta:name="OVERHEIDop.versieInformatie"/>
  </office:meta>
</office:document-meta>
</file>