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88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Z/22/200842 / W2022-0697 voor een omgevingsvergunning betreffende het bouwen van een woning op locatie Tuinstraat 88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89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uinstraat 88a te Dirksla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50</meta:user-defined>
    <meta:user-defined meta:name="OVERHEIDop.GmbID/DC.identifier">gmb-2023-68950</meta:user-defined>
    <meta:user-defined meta:name="OVERHEIDop.versieInformatie"/>
  </office:meta>
</office:document-meta>
</file>