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amhertlaan 105, 3972DC Driebergen-Rijsenburg, plaatsen van een warmtepomp boven de garage (RX2023-00000274, 7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amhertlaan 105, 3972DC Driebergen-Rijsenburg, plaatsen van een warmtepomp boven de garage (RX2023-00000274, 7 febr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894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94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94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Damhertlaan 105, 3972DC Driebergen-Rijsenburg, plaatsen van een warmtepomp boven de garage (RX2023-00000274, 7 februari 2023)</meta:user-defined>
    <dc:language>nl</dc:language>
    <meta:user-defined meta:name="OVERHEIDop.locatietype/OVERHEIDop.gebiedsmarkering">Punt</meta:user-defined>
    <meta:user-defined meta:name="DC.title">Gemeente Utrechtse Heuvelrug, ingediende aanvraag omgevingsvergunning - Damhertlaan 105, 3972DC Driebergen-Rijsenburg, plaatsen van een warmtepomp boven de garage (RX2023-00000274, 7 februari 2023)</meta:user-defined>
    <meta:user-defined meta:name="DCTERMS.W3CDTF/DCTERMS.available">2023-02-16</meta:user-defined>
    <meta:user-defined meta:name="DCTERMS.W3CDTF/OVERHEIDop.jaargang">2023</meta:user-defined>
    <meta:user-defined meta:name="OVERHEIDop.publicationIssue">68946</meta:user-defined>
    <meta:user-defined meta:name="OVERHEIDop.GmbID/DC.identifier">gmb-2023-68946</meta:user-defined>
    <meta:user-defined meta:name="OVERHEIDop.versieInformatie"/>
  </office:meta>
</office:document-meta>
</file>