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het bestuur van het waterschap De Dommel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usel-De Mierden maakt bekend dat het bij de aanstaande verkiezing van de leden van het bestuur van het waterschap De Dommel op woensdag 15 maart 2023 een kiezer is toegestaan zijn/haar stem uit te brengen in een willekeurig stembureau in het waterschap.</text:p>
            <text:p text:style-name="al"/>
            <text:p text:style-name="al">Daarbij gelden de volgende bepa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SCHRIFTELIJKE AANVRAAG</text:p>
            <text:list text:style-name="id1-3-2-2-2-2">
              <text:list-item text:style-override="id1-3-2-2-2-2">
                <text:number>1.</text:number>
                <text:p text:style-name="al">Bij Bureau verkiezingen van de gemeente zijn kosteloos formulieren verkrijgbaar voor verzoekschriften om in een willekeurig stembureau aan de stemming te mogen deelnemen.</text:p>
              </text:list-item>
              <text:list-item text:style-override="id1-3-2-2-2-3">
                <text:number>2.</text:number>
                <text:p text:style-name="al">Het verzoekschrift, alsmede de stempas (indien reeds verstrekt), moeten uiterlijk op vrijdag 10 maart 2023 door de kiezer worden ingediend bij de burgemeester van de gemeente, waar hij/zij op maandag 30 januari 2023 als kiezer is geregistreerd.</text:p>
              </text:list-item>
              <text:list-item text:style-override="id1-3-2-2-2-4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2-5">
                <text:number>4.</text:number>
                <text:p text:style-name="al">Bij inwilliging van het verzoek wordt een kiezerspas verstre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 MONDELINGE AANVRAAG</text:p>
            <text:list text:style-name="id1-3-2-2-3-2">
              <text:list-item text:style-override="id1-3-2-2-3-2">
                <text:number>1.</text:number>
                <text:p text:style-name="al">De kiezer dient hiertoe, na ontvangst van de stempas, doch uiterlijk op dinsdag 14 maart 2023, 12.00 uur de stempas over te leggen bij Bureau verkiezingen van zijn/haar woonplaats waar hij/zij op maandag 30 januari 2023 als kiezer is geregistreerd.</text:p>
              </text:list-item>
              <text:list-item text:style-override="id1-3-2-2-3-3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3-4">
                <text:number>3.</text:number>
                <text:p text:style-name="al">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Bureau verkiezingen</text:p>
            <text:p text:style-name="al">Kerkplein 3</text:p>
            <text:p text:style-name="al">5541 KB Reusel</text:p>
            <text:p text:style-name="al"/>
            <text:p text:style-name="al">Plaats: Reusel</text:p>
            <text:p text:style-name="al">Datum: vrijdag 10 februari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oornoemd,</text:span></text:p>
            <text:p><text:span text:style-name="functie"/></text:p>
            <text:p><text:span text:style-name="functie">A. 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89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van de leden van het bestuur van het waterschap De Dommel STEMMEN MET EEN KIEZERSPA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42</meta:user-defined>
    <meta:user-defined meta:name="OVERHEIDop.GmbID/DC.identifier">gmb-2023-68942</meta:user-defined>
    <meta:user-defined meta:name="OVERHEIDop.versieInformatie"/>
  </office:meta>
</office:document-meta>
</file>