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en vergroten van de duiker onder de Karel de Grotelaan, Gestel F 2328 , Karel de Grotelaan / Meerveldhovense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576</text:p>
            <text:p text:style-name="common-al">Omschrijving: vervangen en vergroten van de duiker onder de Karel de Grotelaan</text:p>
            <text:p text:style-name="common-al">Adres: Gestel F 2328 , Karel de Grotelaan / Meerveldhovenseweg ongenummerd</text:p>
            <text:p text:style-name="common-al">Datum ontvangst: 13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894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4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4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576</meta:user-defined>
    <meta:user-defined meta:name="DCTERMS.abstract">vervangen en vergroten van de duiker onder de Karel de Grotelaan</meta:user-defined>
    <dc:language>nl</dc:language>
    <meta:user-defined meta:name="OVERHEIDop.locatietype/OVERHEIDop.gebiedsmarkering">Punt</meta:user-defined>
    <meta:user-defined meta:name="DC.title">Ingediende aanvraag omgevingsvergunning: vervangen en vergroten van de duiker onder de Karel de Grotelaan, Gestel F 2328 , Karel de Grotelaan / Meerveldhovenseweg ongenummerd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941</meta:user-defined>
    <meta:user-defined meta:name="OVERHEIDop.GmbID/DC.identifier">gmb-2023-68941</meta:user-defined>
    <meta:user-defined meta:name="OVERHEIDop.versieInformatie"/>
  </office:meta>
</office:document-meta>
</file>