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chtste wijziging van de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17 november 2022 de Achtste wijziging van de Algemene plaatselijke verordening Breda 2018 heeft vastgesteld.</text:p>
            <text:p text:style-name="al"/>
            <text:p text:style-name="al">
            <text:span text:style-name="nadrukvet">Inwerkingtreding</text:span>
          </text:p>
            <text:p text:style-name="al"/>
            <text:p text:style-name="al">De verordening wordt van kracht met ingang van d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burgemeester en wethouders en met overname van de daarin vermelde overwegingen;</text:p>
            <text:p text:style-name="al"/>
            <text:p text:style-name="al">gelet op artikel 147 en 149 van de Gemeentewet; </text:p>
            <text:p text:style-name="al"/>
            <text:p text:style-name="al">besluit vast te stellen:</text:p>
            <text:p text:style-name="al"/>
            <text:p text:style-name="al">de achtste wijziging van de Algemene Plaatselijke Verordening Breda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vet">A.</text:span>
          </text:p>
            <text:p text:style-name="al">In Hoofdstuk 2. Openbare orde, <text:span text:style-name="nadrukcur">Afdeling 2. Betoging</text:span>, wordt artikel 2.2 Melding betogingen op openbare plaatsen, eerste lid, gewijzigd en komt te luiden: </text:p>
            <text:p text:style-name="al"/>
            <text:list text:style-name="id1-3-2-2-1-5">
              <text:list-item text:style-override="id1-3-2-2-1-5-1">
                <text:number>1.</text:number>
                <text:p text:style-name="al">Degene die het voornemen heeft op een openbare plaats een betoging te houden, waaronder begrepen een samenkomst als bedoeld in artikel 3, eerste lid van de Wet openbare manifestaties, doet daarvan vóór de openbare aankondiging en ten minste 48 uur voordat de betoging wordt gehouden, schriftelijke melding aan de burgemeester. </text:p>
              </text:list-item>
            </text:list>
            <text:p text:style-name="al">
            <text:span text:style-name="nadrukvet">B.</text:span>
          </text:p>
            <text:p text:style-name="al">In Hoofdstuk 2, Openbare orde, <text:span text:style-name="nadrukcur">Afdeling 7. Bescherming woon- en leefklimaat en tegengaan onveilig, niet leefbaar en malafide ondernemersklimaat, Paragraaf 7A. Horeca</text:span>, wordt artikel 2.17 Vergunningsplicht, gewijzigd en komt te luiden: </text:p>
            <text:p text:style-name="al"/>
            <text:list text:style-name="id1-3-2-2-1-9">
              <text:list-item text:style-override="id1-3-2-2-1-9-1">
                <text:number>1.</text:number>
                <text:p text:style-name="al">Het is verboden zonder vergunning van de burgemeester een inrichting te exploiteren wat in het maatschappelijk verkeer wordt verstaan onder waterpijpcafé als deze inrichtingen zijn aangewezen als bedoeld in artikel 2:16, eerste lid;</text:p>
              </text:list-item>
              <text:list-item text:style-override="id1-3-2-2-1-9-2">
                <text:number>2.</text:number>
                <text:p text:style-name="al">Het is verboden, zonder vergunning van de burgemeester een inrichting te exploiteren in een gebied als bedoeld in artikel 2:16, tweede lid;</text:p>
              </text:list-item>
              <text:list-item text:style-override="id1-3-2-2-1-9-3">
                <text:number>3.</text:number>
                <text:p text:style-name="al">Het is verboden zonder vergunning van de burgemeester een horecainrichting te exploiteren als bedoeld in artikel 6a van de Wet experiment gesloten coffeeshopketen.</text:p>
              </text:list-item>
              <text:list-item text:style-override="id1-3-2-2-1-9-4">
                <text:number>4.</text:number>
                <text:p text:style-name="al">De vergunningplicht als bedoeld in het tweede lid geldt, met uitzondering van de waterpijpcafés, niet voor een inrichting waarvoor een vergunning verplicht is als bedoeld in artikel 3 van de Alcoholwet en of voor een inrichting die zich bevindt in:</text:p>
                <text:list text:style-name="id1-3-2-2-1-9-4-3">
                  <text:list-item text:style-override="id1-3-2-2-1-9-4-3-1">
                    <text:number>a.</text:number>
                    <text:p text:style-name="al">een museum;</text:p>
                  </text:list-item>
                  <text:list-item text:style-override="id1-3-2-2-1-9-4-3-2">
                    <text:number>b.</text:number>
                    <text:p text:style-name="al">een zorginstelling;</text:p>
                  </text:list-item>
                  <text:list-item text:style-override="id1-3-2-2-1-9-4-3-3">
                    <text:number>c.</text:number>
                    <text:p text:style-name="al">een bibliotheek;</text:p>
                  </text:list-item>
                  <text:list-item text:style-override="id1-3-2-2-1-9-4-3-4">
                    <text:number>d.</text:number>
                    <text:p text:style-name="al">een buurthuis;</text:p>
                  </text:list-item>
                  <text:list-item text:style-override="id1-3-2-2-1-9-4-3-5">
                    <text:number>e.</text:number>
                    <text:p text:style-name="al">een inrichting in een school;</text:p>
                  </text:list-item>
                  <text:list-item text:style-override="id1-3-2-2-1-9-4-3-6">
                    <text:number>f.</text:number>
                    <text:p text:style-name="al">een bedrijfskantine- of restaurant. </text:p>
                  </text:list-item>
                </text:list>
              </text:list-item>
              <text:list-item text:style-override="id1-3-2-2-1-9-5">
                <text:number>5.</text:number>
                <text:p text:style-name="al">In aanvulling op het bepaalde in het vierde lid kan de burgemeester categorieën inrichtingen aanwijzen die worden vrijgesteld van de vergunningplicht. </text:p>
              </text:list-item>
              <text:list-item text:style-override="id1-3-2-2-1-9-6">
                <text:number>6.</text:number>
                <text:p text:style-name="al">Op de vergunning is paragraaf 4.1.3.3. van de Algemene wet bestuursrecht (positieve fictieve beschikking bij niet tijdig beslissen) niet van toepassing. </text:p>
              </text:list-item>
            </text:list>
            <text:p text:style-name="al">
            <text:span text:style-name="nadrukvet">C.</text:span>
          </text:p>
            <text:p text:style-name="al">In Hoofdstuk 2. Openbare orde, <text:span text:style-name="nadrukcur">Afdeling 7. Bescherming woon- en leefklimaat en tegengaan onveilig, niet leefbaar en malafide ondernemersklimaat, Paragraaf 7A. Horeca</text:span>, wordt artikel 2:20, eerste lid, onder b., gewijzigd en komt te luiden: </text:p>
            <text:p text:style-name="al"/>
            <text:list text:style-name="id1-3-2-2-1-13">
              <text:list-item text:style-override="id1-3-2-2-1-13-1">
                <text:number>b.</text:number>
                <text:p text:style-name="al">indien redelijkerwijs moet worden aangenomen dat de feitelijke toestand niet met het in de aanvraag vermelde in overeenstemming zal zijn, waarbij ook het Bibob-vragenformulier en andere documenten die in het kader van de aanvraag zijn overgelegd, hieronder vallen;</text:p>
              </text:list-item>
            </text:list>
            <text:p text:style-name="al">
            <text:span text:style-name="nadrukvet">D. </text:span>
          </text:p>
            <text:p text:style-name="al">In Hoofdstuk 2. Openbare orde, <text:span text:style-name="nadrukcur">Afdeling 7. Bescherming woon- en leefklimaat en tegengaan onveilig, niet leefbaar en malafide ondernemersklimaat, Paragraaf 7A. Horeca</text:span>, wordt artikel 2:25, onder h., gewijzigd en komt te luiden: </text:p>
            <text:p text:style-name="al"/>
            <text:list text:style-name="id1-3-2-2-1-17">
              <text:list-item text:style-override="id1-3-2-2-1-17-1">
                <text:number>h.</text:number>
                <text:p text:style-name="al">de te harer verkrijging verstrekte gegevens zodanig onjuist of onvolledig blijken, dat op de aanvraag een andere beslissing zou zijn genomen, als bij de beoordeling daarvan de juiste omstandigheden volledig bekend waren geweest, waarbij ook het Bibob-vragenformulier en andere documenten die in het kader van de aanvraag zijn overgelegd, hieronder vallen.</text:p>
              </text:list-item>
            </text:list>
            <text:p text:style-name="al">
            <text:span text:style-name="nadrukvet">E.</text:span>
          </text:p>
            <text:p text:style-name="al">In Hoofdstuk 2. Openbare orde, <text:span text:style-name="nadrukcur">Afdeling 7. Bescherming woon- en leefklimaat en tegengaan onveilig, niet leefbaar en malafide ondernemersklimaat, Paragraaf 7B. Overige bedrijven</text:span>, wordt artikel 2:34, onder b., gewijzigd en komt te luiden: </text:p>
            <text:p text:style-name="al"/>
            <text:list text:style-name="id1-3-2-2-1-21">
              <text:list-item text:style-override="id1-3-2-2-1-21-1">
                <text:number>b.</text:number>
                <text:p text:style-name="al">redelijkerwijs moet worden aangenomen dat de feitelijke toestand niet met het in de aanvraag vermelde in overeenstemming zal zijn, waarbij ook het Bibob-vragenformulier en andere documenten die in het kader van de aanvraag zijn overgelegd, daaronder vallen;</text:p>
              </text:list-item>
            </text:list>
            <text:p text:style-name="al">
            <text:span text:style-name="nadrukvet">F.</text:span>
          </text:p>
            <text:p text:style-name="al">In Hoofdstuk 2. Openbare orde, <text:span text:style-name="nadrukcur">Afdeling 7. Bescherming woon- en leefklimaat en tegengaan onveilig, niet leefbaar en malafide ondernemersklimaat, Paragraaf 7B. Overige bedrijven</text:span>, wordt artikel 2:39, onder j., gewijzigd en komt te luiden: </text:p>
            <text:p text:style-name="al"/>
            <text:list text:style-name="id1-3-2-2-1-25">
              <text:list-item text:style-override="id1-3-2-2-1-25-1">
                <text:number>j.</text:number>
                <text:p text:style-name="al">de te harer verkrijging verstrekte gegevens zodanig onjuist of onvolledig blijken, dat op de aanvraag een andere beslissing zou zijn genomen, als bij de beoordeling daarvan de juiste omstandigheden volledig bekend waren geweest, waarbij ook het Bibob-vragenformulier en andere documenten die in het kader van de aanvraag zijn overgelegd, hieronder vallen. </text:p>
              </text:list-item>
            </text:list>
            <text:p text:style-name="al">
            <text:span text:style-name="nadrukvet">G.</text:span>
          </text:p>
            <text:p text:style-name="al">In Hoofdstuk 2. Openbare Orde, <text:span text:style-name="nadrukcur">Afdeling 9 Maatregelen tegen overlast en baldadigheid</text:span>, wordt artikel 2:56, vierde lid, gewijzigd en komt te luiden: </text:p>
            <text:p text:style-name="al"/>
            <text:list text:style-name="id1-3-2-2-1-29">
              <text:list-item text:style-override="id1-3-2-2-1-29-1">
                <text:number>4.</text:number>
                <text:p text:style-name="al">De verboden zijn niet van toepassing op situaties waarin wordt voorzien door artikel 45 van de Alcoholwet. </text:p>
              </text:list-item>
            </text:list>
            <text:p text:style-name="al">
            <text:span text:style-name="nadrukvet">H.</text:span>
          </text:p>
            <text:p text:style-name="al">In Hoofdstuk 3. Seksinrichtingen, sekswinkels, straatprostitutie e.d., artikel 3:10 Weigeringsgronden, eerste lid, wordt na sub d., sub e. ingevoegd: </text:p>
            <text:p text:style-name="al"/>
            <text:list text:style-name="id1-3-2-2-1-33">
              <text:list-item text:style-override="id1-3-2-2-1-33-1">
                <text:number>e.</text:number>
                <text:p text:style-name="al">redelijkerwijs moet worden aangenomen dat de feitelijke toestand niet met het in de aanvraag vermelde in overeenstemming zal zijn, waarbij ook het Bibob-vragenformulier en andere documenten die in het kader van de aanvraag zijn overgelegd, hieronder vallen.</text:p>
              </text:list-item>
            </text:list>
            <text:p text:style-name="al">
            <text:span text:style-name="nadrukvet">I.</text:span>
          </text:p>
            <text:p text:style-name="al">Hoofdstuk 4. Bescherming van het milieu en de natuur, <text:span text:style-name="nadrukcur">Afdeling 1. Geluidhinder en verlichting</text:span>, artikel 4:2a Verbod ballonnen op te laten, komt te vervallen. </text:p>
            <text:p text:style-name="al"/>
            <text:p text:style-name="al">
            <text:span text:style-name="nadrukvet">J.</text:span>
          </text:p>
            <text:p text:style-name="al">In Hoofdstuk 4. Bescherming van het milieu en de natuur, na artikel 4:19, de volgende afdeling invoegen:</text:p>
            <text:p text:style-name="al"/>
            <text:p text:style-name="al">
            <text:span text:style-name="nadrukvet">
              <text:span text:style-name="nadrukcur">Afdeling 5. Bodem, weg- en milieuverontreiniging </text:span>
            </text:span>
          </text:p>
            <text:p text:style-name="al"/>
            <text:p text:style-name="al">
            <text:span text:style-name="nadrukvet">K.</text:span>
          </text:p>
            <text:p text:style-name="al">In Hoofdstuk 4. Bescherming van het milieu en de natuur, <text:span text:style-name="nadrukcur">Afdeling 5. Bodem, weg- en milieuverontreiniging</text:span>, artikel 4:20 invoegen: </text:p>
            <text:p text:style-name="al"/>
            <text:p text:style-name="al">
            <text:span text:style-name="nadrukvet">Artikel 4:20 Confetti en serpentines </text:span>
          </text:p>
            <text:p text:style-name="al"/>
            <text:list text:style-name="id1-3-2-2-1-47">
              <text:list-item text:style-override="id1-3-2-2-1-47-1">
                <text:number>1.</text:number>
                <text:p text:style-name="al">Het is verboden confetti en serpentines, van een ander materiaal dan afbreekbaar papier, in de openbare ruimte te gebruiken en/of te verspreiden.</text:p>
              </text:list-item>
              <text:list-item text:style-override="id1-3-2-2-1-47-2">
                <text:number>2.</text:number>
                <text:p text:style-name="al">Onder confetti wordt verstaan: feestversiering die het meest voorkomt in de vorm van over een menigte uit te strooien snippers. Onder serpentines wordt verstaan: feestartikel dat bestaat uit smalle ringen van stijf opgerolde stroken die men elkaar toewerpt bij feestelijke gelegenheden. </text:p>
              </text:list-item>
            </text:list>
            <text:p text:style-name="al">
            <text:span text:style-name="nadrukvet">L.</text:span>
          </text:p>
            <text:p text:style-name="al">Hoofdstuk 4. Bescherming van het milieu en de natuur, <text:span text:style-name="nadrukcur">Afdeling 5. Bodem, weg- en milieuverontreiniging</text:span>, na artikel 4:20, artikel 4:21 invoegen: </text:p>
            <text:p text:style-name="al"/>
            <text:p text:style-name="al">
            <text:span text:style-name="nadrukvet">Artikel 4:21 Verbod ballonnen op te laten </text:span>
          </text:p>
            <text:p text:style-name="al"/>
            <text:list text:style-name="id1-3-2-2-1-53">
              <text:list-item text:style-override="id1-3-2-2-1-53-1">
                <text:number>1.</text:number>
                <text:p text:style-name="al">Het is verboden ballonnen van welk materiaal dan ook op te laten stijgen.</text:p>
              </text:list-item>
              <text:list-item text:style-override="id1-3-2-2-1-53-2">
                <text:number>2.</text:number>
                <text:p text:style-name="al">Onder een ballon wordt mede verstaan: herdenkingsballon, sfeerballon, papierballon, geluksballon of -lampion, vuurballon, Thaise wensballon, dan wel een voorwerp dat door middel van open vuur, helium of andere gassen opstijgt en zonder sturing wegdrijft.</text:p>
              </text:list-item>
              <text:list-item text:style-override="id1-3-2-2-1-53-3">
                <text:number>3.</text:number>
                <text:p text:style-name="al">Het verbod in het eerste lid is niet van toepassing op een heteluchtballon, zijnde een luchtvaartuig. </text:p>
              </text:list-item>
            </text:list>
            <text:p text:style-name="al">
            <text:span text:style-name="nadrukvet">M.</text:span>
          </text:p>
            <text:p text:style-name="al">In Hoofdstuk 5. Overige te regelen onderwerpen, <text:span text:style-name="nadrukcur">Afdeling 1. Parkeerexcessen</text:span>, wordt artikel 5:6 Kampeermiddelen e.d., eerste lid, gewijzigd en komt te luiden: </text:p>
            <text:p text:style-name="al"/>
            <text:list text:style-name="id1-3-2-2-1-57">
              <text:list-item text:style-override="id1-3-2-2-1-57-1">
                <text:number>1.</text:number>
                <text:p text:style-name="al">Het is verboden een voertuig dat voor recreatie of anderszins voor andere dan verkeersdoeleinden wordt gebruikt:</text:p>
              </text:list-item>
            </text:list>
            <text:p text:style-name="al"/>
            <text:list text:style-name="id1-3-2-2-1-59">
              <text:list-item text:style-override="id1-3-2-2-1-59-1">
                <text:number>a.</text:number>
                <text:p text:style-name="al">langer dan gedurende 3 achtereenvolgende dagen binnen de bebouwde kom op de weg te plaatsen of te hebben;</text:p>
              </text:list-item>
              <text:list-item text:style-override="id1-3-2-2-1-59-2">
                <text:number>b.</text:number>
                <text:p text:style-name="al">op een door het college aangewezen plaats te parkeren, waar dit naar zijn oordeel schadelijk is voor het uiterlijk aanzien van de omgeving.</text:p>
              </text:list-item>
            </text:list>
          </text:section>
          <text:section text:name="artikel_id1-3-2-2-2" text:style-name="artikel">
            <text:p text:style-name="artikel_kop_titel"><text:span text:style-name="artikel_kop_label">Artikel</text:span> <text:span text:style-name="artikel_kop_nr">II</text:span> </text:p>
            <text:p text:style-name="al">De achtste wijziging van de Algemene Plaatselijke Verordening Breda 2018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17 november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2575648</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3-01-10</meta:user-defined>
    <meta:user-defined meta:name="DCTERMS.W3CDTF/OVERHEIDop.jaargang">2023</meta:user-defined>
    <meta:user-defined meta:name="OVERHEIDop.publicationIssue">6894</meta:user-defined>
    <meta:user-defined meta:name="OVERHEIDop.betreftRegeling">CVDR611200_8</meta:user-defined>
    <meta:user-defined meta:name="xs:date/OVERHEIDop.startdatum">2023-01-11</meta:user-defined>
    <meta:user-defined meta:name="OVERHEIDop.GmbID/DC.identifier">gmb-2023-6894</meta:user-defined>
    <meta:user-defined meta:name="OVERHEIDop.versieInformatie"/>
  </office:meta>
</office:document-meta>
</file>