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randingaweg 8, 8431M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Z2023-00000120 voor een Omgevingsvergunning op de locatie Prandingaweg 8, 8431MA Oosterwolde. De vergunning is verleend. Het besluit betreft:</text:p>
            <text:p text:style-name="common-al">het plaatsen van een aanbouw en wijzigen ramen voor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893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Prandingaweg 8, 8431MA Oosterwol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38</meta:user-defined>
    <meta:user-defined meta:name="OVERHEIDop.GmbID/DC.identifier">gmb-2023-68938</meta:user-defined>
    <meta:user-defined meta:name="OVERHEIDop.versieInformatie"/>
  </office:meta>
</office:document-meta>
</file>