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48012) Wilgendreef 1 Voorburg plaatsen van een extra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extra raamkozij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93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3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3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48012) Wilgendreef 1 Voorburg plaatsen van een extra raamkozij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935</meta:user-defined>
    <meta:user-defined meta:name="OVERHEIDop.GmbID/DC.identifier">gmb-2023-68935</meta:user-defined>
    <meta:user-defined meta:name="OVERHEIDop.versieInformatie"/>
  </office:meta>
</office:document-meta>
</file>