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ergunningvrij - Nieuwe Holleweg 12 te Beek- OLO 714839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Voor : het brandveilig gebruik gebouw D fase 1 van Kalorama</text:p>
            <text:p text:style-name="common-al">Locatie : Nieuwe Holleweg 12 te Beek</text:p>
            <text:p text:style-name="common-al">Datum besluit : 14 februari 2023</text:p>
            <text:p text:style-name="common-al">Datum verzending : 14 februari 2023</text:p>
            <text:p text:style-name="common-al">Zaaknummer ODRN: W.Z22.105996.01</text:p>
            <text:p text:style-name="common-al">Bezwaar</text:p>
            <text:p text:style-name="common-al">U kunt binnen zes weken na de verzenddatum van het besluit laten weten dat u het niet eens bent met het besluit. Dit heet bezwaar maken. U kunt bezwaar maken als het besluit tegen uw belangen ingaat.</text:p>
            <text:p text:style-name="common-al">Stuur hiervoor binnen 6 weken een brief naar gemeente Berg en Dal. </text:p>
            <text:p text:style-name="common-al">Stuurt u de brief niet op tijd? Dan wordt uw bezwaar niet behandeld. </text:p>
            <text:p text:style-name="common-al">Zet in de brief in ieder geval het volgende: </text:p>
            <text:p text:style-name="common-al">• Uw naam en adres; </text:p>
            <text:p text:style-name="common-al">• De datum; </text:p>
            <text:p text:style-name="common-al">• De beslissing waarmee u het niet eens bent; </text:p>
            <text:p text:style-name="common-al">• Waarom u het niet met de beslissing eens bent; </text:p>
            <text:p text:style-name="common-al">• Uw handtekening;</text:p>
            <text:p text:style-name="common-al">• Het zaaknummer W.Z22.105996.01. </text:p>
            <text:p text:style-name="common-al">Stuur de brief naar: </text:p>
            <text:p text:style-name="common-al">Het college van burgemeester en wethouders van de gemeente Berg en Dal</text:p>
            <text:p text:style-name="common-al">Postbus 20</text:p>
            <text:p text:style-name="common-al">6560 AA Berg en Dal</text:p>
            <text:p text:style-name="common-al">Zet op de envelop en de brief duidelijk het woord ‘Bezwaarschrift’.</text:p>
            <text:p text:style-name="common-al">Dringende situatie</text:p>
            <text:p text:style-name="common-al">Het kan tot 18 weken duren voordat u een beslissing over uw bezwaar ontvangt. Kunt u hier niet op wachten, bijvoorbeeld omdat ons besluit nu al ernstige gevolgen heeft? Dan kunt u aan de rechter vragen om het besluit tijdelijk uit te stellen. Dat heet een voorlopige voorziening. </text:p>
            <text:p text:style-name="common-al">U doet dat zo: </text:p>
            <text:p text:style-name="common-al">• U schrijft eerst de brief met uw bezwaar. Hiervan maakt u een kopie. </text:p>
            <text:p text:style-name="common-al">• Daarna schrijft u nog een brief. Hierin schrijft u waarom u wilt dat het besluit nog niet wordt uitgevoerd. U vraagt dus om een voorlopige voorziening. </text:p>
            <text:p text:style-name="common-al">• Stuur de brief waarin u vraagt om uitstel met de kopie van uw bezwaar naar:</text:p>
            <text:p text:style-name="common-al">Voorzieningenrechter van de Rechtbank Gelderland </text:p>
            <text:p text:style-name="common-al">Sector Bestuursrecht </text:p>
            <text:p text:style-name="common-al">Postbus 9030 </text:p>
            <text:p text:style-name="common-al">6800 EM Arnhem</text:p>
            <text:p text:style-name="common-al">Let op! U betaalt administratiekosten (griffierechten) als u de rechter vraagt om een voorlopige voorziening. Hoeveel u betaalt, hangt af van uw situatie. Op www.rechtspraak.nl leest u hier meer over.</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9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Omgevingsvergunning vergunningvrij - Nieuwe Holleweg 12 te Beek- OLO 7148397</meta:user-defined>
    <meta:user-defined meta:name="DCTERMS.W3CDTF/DCTERMS.available">2023-02-16</meta:user-defined>
    <meta:user-defined meta:name="DCTERMS.W3CDTF/OVERHEIDop.jaargang">2023</meta:user-defined>
    <meta:user-defined meta:name="OVERHEIDop.publicationIssue">68934</meta:user-defined>
    <meta:user-defined meta:name="OVERHEIDop.GmbID/DC.identifier">gmb-2023-68934</meta:user-defined>
    <meta:user-defined meta:name="OVERHEIDop.versieInformatie"/>
  </office:meta>
</office:document-meta>
</file>