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bedrijfspand, het plaatsen van twee koeltorens en het wijzigen van de gevels van een loods, Zweedsestraat 1 7418BG Deventer, [DVT00C02913] Deventer C 29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0861</text:p>
            <text:p text:style-name="common-al">
            <text:span text:style-name="nadrukvet">Uiterlijke besluitdatum:</text:span> 01-04-2023</text:p>
            <text:p text:style-name="common-al">
            <text:span text:style-name="nadrukvet">Locatie:</text:span> Zweedsestraat 1 7418BG Deventer, [DVT00C02913] Deventer C 2913</text:p>
            <text:p text:style-name="common-al">
            <text:span text:style-name="nadrukvet">Projectomschrijving:</text:span> het verbouwen van een bedrijfspand, het plaatsen van twee koeltorens en het wijzigen van de gevels van een loods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892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2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2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0861</meta:user-defined>
    <meta:user-defined meta:name="DCTERMS.abstract">het verbouwen van een bedrijfspand, het plaatsen van twee koeltorens en het wijzigen van de gevels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bouwen van een bedrijfspand, het plaatsen van twee koeltorens en het wijzigen van de gevels van een loods, Zweedsestraat 1 7418BG Deventer, [DVT00C02913] Deventer C 2913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929</meta:user-defined>
    <meta:user-defined meta:name="OVERHEIDop.GmbID/DC.identifier">gmb-2023-68929</meta:user-defined>
    <meta:user-defined meta:name="OVERHEIDop.versieInformatie"/>
  </office:meta>
</office:document-meta>
</file>