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afwerken van de woningscheidende wand (zolang de naastgelegen woning niet is herbouwd) aan Harmoniestraat 1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194 </text:span>
          </text:p>
            <text:p text:style-name="common-al">
            <text:span text:style-name="nadrukvet">Adres : Harmoniestraat 10, 6432 EN te Hoensbroek </text:span>
          </text:p>
            <text:p text:style-name="common-al">
            <text:span text:style-name="nadrukvet">Activiteit : het tijdelijk afwerken van de woningscheidende wand (zolang de naastgelegen woning niet is herbouwd) </text:span>
          </text:p>
            <text:p text:style-name="common-al">
            <text:span text:style-name="nadrukvet">Datum van ontvangst : 5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92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2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2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ijdelijk afwerken van de woningscheidende wand (zolang de naastgelegen woning niet is herbouwd) aan Harmoniestraat 10 te Hoensbroek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922</meta:user-defined>
    <meta:user-defined meta:name="OVERHEIDop.GmbID/DC.identifier">gmb-2023-68922</meta:user-defined>
    <meta:user-defined meta:name="OVERHEIDop.versieInformatie"/>
  </office:meta>
</office:document-meta>
</file>