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plaatsen van een elektrische schuifpoort - Kapelstraat 21a, 6627 AV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9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plaatsen van een elektrische schuifpoort - Kapelstraat 21a, 6627 AV, Maasbomm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915</meta:user-defined>
    <meta:user-defined meta:name="OVERHEIDop.GmbID/DC.identifier">gmb-2023-68915</meta:user-defined>
    <meta:user-defined meta:name="OVERHEIDop.versieInformatie"/>
  </office:meta>
</office:document-meta>
</file>