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tijdelijk plaatsen van een woonunit - Mosterdwal 5, 6658 KT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5-03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9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het tijdelijk plaatsen van een woonunit - Mosterdwal 5, 6658 KT, Beneden-Leeuw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908</meta:user-defined>
    <meta:user-defined meta:name="OVERHEIDop.GmbID/DC.identifier">gmb-2023-68908</meta:user-defined>
    <meta:user-defined meta:name="OVERHEIDop.versieInformatie"/>
  </office:meta>
</office:document-meta>
</file>