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Hierbij vragen wij een vergunning aan voor het plaatsen van tijdelijke reclameborden. Het betreft campagne ” Hanzehogeschool open dag 11-2 “.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Hierbij vragen wij een vergunning aan voor het plaatsen van tijdelijke reclameborden. Het betreft campagne ” Hanzehogeschool open dag 11-2 “., 27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Hierbij vragen wij een vergunning aan voor het plaatsen van tijdelijke reclameborden. Het betreft campagne ” Hanzehogeschool open dag 11-2 “. - APV adres</meta:user-defined>
    <meta:user-defined meta:name="DCTERMS.W3CDTF/DCTERMS.available">2023-01-04</meta:user-defined>
    <meta:user-defined meta:name="DCTERMS.W3CDTF/OVERHEIDop.jaargang">2023</meta:user-defined>
    <meta:user-defined meta:name="OVERHEIDop.publicationIssue">689</meta:user-defined>
    <meta:user-defined meta:name="OVERHEIDop.GmbID/DC.identifier">gmb-2023-689</meta:user-defined>
    <meta:user-defined meta:name="OVERHEIDop.versieInformatie"/>
  </office:meta>
</office:document-meta>
</file>