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dijkstraat 109 - plaatsen zonnepanelen , Rijndijkstraat 109 2313N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6508</text:p>
            <text:p text:style-name="common-al">Ingekomen: 15-01-2023 00:00</text:p>
            <text:p text:style-name="common-al">Datum besluit: 13-02-2023</text:p>
            <text:p text:style-name="common-al">Locatie: Rijndijkstraat 109 2313NJ Leiden</text:p>
            <text:p text:style-name="common-al">Projectomschrijving: Rijndijkstraat 109 -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65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889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9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9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6508</meta:user-defined>
    <meta:user-defined meta:name="DCTERMS.abstract">Rijndijkstraat 109 - plaatsen zonnepanelen </meta:user-defined>
    <dc:language>nl</dc:language>
    <meta:user-defined meta:name="OVERHEIDop.locatietype/OVERHEIDop.gebiedsmarkering">Punt</meta:user-defined>
    <meta:user-defined meta:name="DC.title">Verleende omgevingsvergunning, Rijndijkstraat 109 - plaatsen zonnepanelen , Rijndijkstraat 109 2313NJ Leiden</meta:user-defined>
    <meta:user-defined meta:name="DCTERMS.W3CDTF/DCTERMS.available">2023-02-23</meta:user-defined>
    <meta:user-defined meta:name="DCTERMS.W3CDTF/OVERHEIDop.jaargang">2023</meta:user-defined>
    <meta:user-defined meta:name="OVERHEIDop.externeBijlage">LEIDEN_202301_GFO_ZAKEN_797219_7349819_16738046...|exb-2023-7726</meta:user-defined>
    <meta:user-defined meta:name="OVERHEIDop.publicationIssue">68893</meta:user-defined>
    <meta:user-defined meta:name="OVERHEIDop.GmbID/DC.identifier">gmb-2023-68893</meta:user-defined>
    <meta:user-defined meta:name="OVERHEIDop.versieInformatie"/>
  </office:meta>
</office:document-meta>
</file>