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oprichten van een tijdelijk clubhuis hondenschool CUNOS - Rottevalle, B, 4744 (t.h.v. Kletten 1 Opein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Rottevalle, B, 4744 (t.h.v. Kletten 1 Opeinde), het oprichten van een tijdelijk clubhuis hondenschool CUNOS, ontvangen: 13 februar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68892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89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89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Rottevalle, B, 4744 (t.h.v. Kletten 1 Opeinde), het oprichten van een tijdelijk clubhuis hondenschool CUNOS, ontvangen: 13 februari 2023</meta:user-defined>
    <dc:language>nl</dc:language>
    <meta:user-defined meta:name="OVERHEIDop.locatietype/OVERHEIDop.gebiedsmarkering">Vlak</meta:user-defined>
    <meta:user-defined meta:name="DC.title">Gemeente Smallingerland - aanvraag omgevingsvergunning - het oprichten van een tijdelijk clubhuis hondenschool CUNOS - Rottevalle, B, 4744 (t.h.v. Kletten 1 Opeinde)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892</meta:user-defined>
    <meta:user-defined meta:name="OVERHEIDop.GmbID/DC.identifier">gmb-2023-68892</meta:user-defined>
    <meta:user-defined meta:name="OVERHEIDop.versieInformatie"/>
  </office:meta>
</office:document-meta>
</file>