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tbv een kapsalon aan sectie K perceelnr 5335 en 5336 Schovenhof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646 </text:span>
          </text:p>
            <text:p text:style-name="common-al">
            <text:span text:style-name="nadrukvet">Adres : sectie K percelen 5335 en 5336 (Schovenhof 16) 6418 JN Heerlen </text:span>
          </text:p>
            <text:p text:style-name="common-al">
            <text:span text:style-name="nadrukvet">Activiteit : het uitbreiden van de woning tbv een kapsalon </text:span>
          </text:p>
            <text:p text:style-name="common-al">
            <text:span text:style-name="nadrukvet">Datum van ontvangst : 2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89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de woning tbv een kapsalon aan sectie K perceelnr 5335 en 5336 Schovenhof 16 te Heer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890</meta:user-defined>
    <meta:user-defined meta:name="OVERHEIDop.GmbID/DC.identifier">gmb-2023-68890</meta:user-defined>
    <meta:user-defined meta:name="OVERHEIDop.versieInformatie"/>
  </office:meta>
</office:document-meta>
</file>