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realiseren van een overdekte laad- en losruimte Garonnestraat (achterzijde Europaplein)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Garonnestraat (achterzijde Europaplein)</text:p>
                <text:p text:style-name="al"> Omschrijving : realiseren van een overdekte laad- en losruimte </text:p>
                <text:p text:style-name="al">Zaaknummer : Z/2022/400489 </text:p>
                <text:p text:style-name="al">Datum besluit : 3 januari 2023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88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Z/2022/400489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en beslistermijn aanvraag omgevingsvergunning, realiseren van een overdekte laad- en losruimte Garonnestraat (achterzijde Europaplein), te Heemskerk.</meta:user-defined>
    <meta:user-defined meta:name="DCTERMS.W3CDTF/DCTERMS.available">2023-01-06</meta:user-defined>
    <meta:user-defined meta:name="DCTERMS.W3CDTF/OVERHEIDop.jaargang">2023</meta:user-defined>
    <meta:user-defined meta:name="OVERHEIDop.publicationIssue">6889</meta:user-defined>
    <meta:user-defined meta:name="OVERHEIDop.GmbID/DC.identifier">gmb-2023-6889</meta:user-defined>
    <meta:user-defined meta:name="OVERHEIDop.versieInformatie"/>
  </office:meta>
</office:document-meta>
</file>