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Vijv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3492</text:span>
          </text:p>
            <text:p text:style-name="common-al">Gemeente Amstelveen heeft op 10 februari 2023 een aanvraag evenementenvergunning ontvangen voor het aanmoedigen van de Amstelveense lente marathon op 19 maart 2023. De locatie is Vijverplei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349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88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8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8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Vijverplei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887</meta:user-defined>
    <meta:user-defined meta:name="OVERHEIDop.GmbID/DC.identifier">gmb-2023-68887</meta:user-defined>
    <meta:user-defined meta:name="OVERHEIDop.versieInformatie"/>
  </office:meta>
</office:document-meta>
</file>