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beganegrondvloer, Lammenschansweg 58 2313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6815</text:p>
            <text:p text:style-name="common-al">Ingekomen: 13-02-2023 00:00</text:p>
            <text:p text:style-name="common-al">Locatie: Lammenschansweg 58 2313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6815" xlink:type="simple">publicatiesomgevingsvergunningen@leiden.nl</text:a> de volgende gegevens:</text:p>
            <text:p text:style-name="common-al">-het kenmerk van de aanvraag: Z/23/34968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88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6815</meta:user-defined>
    <meta:user-defined meta:name="DCTERMS.abstract">herstellen beganegrondvloer</meta:user-defined>
    <dc:language>nl</dc:language>
    <meta:user-defined meta:name="OVERHEIDop.locatietype/OVERHEIDop.gebiedsmarkering">Punt</meta:user-defined>
    <meta:user-defined meta:name="DC.title">Aanvraag omgevingsvergunning, herstellen beganegrondvloer, Lammenschansweg 58 2313DN Leiden</meta:user-defined>
    <meta:user-defined meta:name="DCTERMS.W3CDTF/DCTERMS.available">2023-02-23</meta:user-defined>
    <meta:user-defined meta:name="DCTERMS.W3CDTF/OVERHEIDop.jaargang">2023</meta:user-defined>
    <meta:user-defined meta:name="OVERHEIDop.externeBijlage">LEIDEN_202302_GFO_ZAKEN_797935_7575623_16763122...|exb-2023-7725</meta:user-defined>
    <meta:user-defined meta:name="OVERHEIDop.publicationIssue">68885</meta:user-defined>
    <meta:user-defined meta:name="OVERHEIDop.GmbID/DC.identifier">gmb-2023-68885</meta:user-defined>
    <meta:user-defined meta:name="OVERHEIDop.versieInformatie"/>
  </office:meta>
</office:document-meta>
</file>