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isendijk 14 98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een besluit genomen op de aanvraag met zaaknummer Z/22/201992 / W2022-0776 voor een omgevingsvergunning betreffende het realiseren van een aanbouw op locatie Suisendijk 14 98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888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8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8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uisendijk 14 98 te Oude-Tong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83</meta:user-defined>
    <meta:user-defined meta:name="OVERHEIDop.GmbID/DC.identifier">gmb-2023-68883</meta:user-defined>
    <meta:user-defined meta:name="OVERHEIDop.versieInformatie"/>
  </office:meta>
</office:document-meta>
</file>