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oeveogen van het balkon bij de slaapkamers en het isoleren van de zijmuur aan Navolaan 1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147 </text:span>
          </text:p>
            <text:p text:style-name="common-al">
            <text:span text:style-name="nadrukvet">Adres : Navolaan 150, 6414 HK te Heerlen </text:span>
          </text:p>
            <text:p text:style-name="common-al">
            <text:span text:style-name="nadrukvet">Activiteit : het toevoegen van het balkon bij de slaapkamers en het isoleren van de zijmuur </text:span>
          </text:p>
            <text:p text:style-name="common-al">
            <text:span text:style-name="nadrukvet">Datum van ontvangst : 31 januar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87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7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7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toeveogen van het balkon bij de slaapkamers en het isoleren van de zijmuur aan Navolaan 150 te Heerl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68875</meta:user-defined>
    <meta:user-defined meta:name="OVERHEIDop.GmbID/DC.identifier">gmb-2023-68875</meta:user-defined>
    <meta:user-defined meta:name="OVERHEIDop.versieInformatie"/>
  </office:meta>
</office:document-meta>
</file>