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bekleding aan Breestraat 2B 5528AB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gevelbekleding aan Breestraat 2B 5528AB Hoogeloon. Het kenmerk van de gemeente voor deze zaak is 1728269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2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886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6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6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692</meta:user-defined>
    <meta:user-defined meta:name="DCTERMS.abstract">Gevelbekleding Breestraat 2B Hoogeloon</meta:user-defined>
    <dc:language>nl</dc:language>
    <meta:user-defined meta:name="OVERHEIDop.locatietype/OVERHEIDop.gebiedsmarkering">Punt</meta:user-defined>
    <meta:user-defined meta:name="DC.title">Aanvraag vergunning voor gevelbekleding aan Breestraat 2B 5528AB Hoogeloo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67</meta:user-defined>
    <meta:user-defined meta:name="OVERHEIDop.GmbID/DC.identifier">gmb-2023-68867</meta:user-defined>
    <meta:user-defined meta:name="OVERHEIDop.versieInformatie"/>
  </office:meta>
</office:document-meta>
</file>