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splitsen van de woning en het plaatsen van een dakopbouw, Pieter Bothstraat 32 7412GS Deventer, [DVT00A05345] Deventer A 534512G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2879</text:p>
            <text:p text:style-name="common-al">
            <text:span text:style-name="nadrukvet">Uiterlijke besluitdatum:</text:span> 30-03-2023</text:p>
            <text:p text:style-name="common-al">
            <text:span text:style-name="nadrukvet">Locatie:</text:span> Pieter Bothstraat 32 7412GS Deventer, [DVT00A05345] Deventer A 5345</text:p>
            <text:p text:style-name="common-al">
            <text:span text:style-name="nadrukvet">Projectomschrijving:</text:span> het verbouwen en splitsen van de woning en het plaatsen van een dakopbouw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886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6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6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2879</meta:user-defined>
    <meta:user-defined meta:name="DCTERMS.abstract">het verbouwen en splitsen van de woning en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en splitsen van de woning en het plaatsen van een dakopbouw, Pieter Bothstraat 32 7412GS Deventer, [DVT00A05345] Deventer A 534512GS Deventer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865</meta:user-defined>
    <meta:user-defined meta:name="OVERHEIDop.GmbID/DC.identifier">gmb-2023-68865</meta:user-defined>
    <meta:user-defined meta:name="OVERHEIDop.versieInformatie"/>
  </office:meta>
</office:document-meta>
</file>