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bruik openbare ruimte voor het plaatsen van een toiletunit, schaftunit en zeven opslagcontainer ten behoeve van de verbouwing van de Jumbo, Oosterheemplein 548 te Zoetermeer op 10 februari 2023</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heffing gebruik openbare ruimte ontvangen voor het plaatsen van een toiletunit, schaftunit en zeven opslagcontainer ten behoeve van de verbouwing van de Jumbo op de locatie Oosterheemplein 548 te Zoetermeer. De aanvraag is geregistreerd onder zaaknummer 2023-0114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8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heemplein 548 te Zoetermeer</meta:user-defined>
    <dc:language>nl</dc:language>
    <meta:user-defined meta:name="OVERHEIDop.locatietype/OVERHEIDop.gebiedsmarkering">Punt</meta:user-defined>
    <meta:user-defined meta:name="DC.title">Ingediende aanvraag ontheffing gebruik openbare ruimte voor het plaatsen van een toiletunit, schaftunit en zeven opslagcontainer ten behoeve van de verbouwing van de Jumbo, Oosterheemplein 548 te Zoetermeer op 10 februari 2023</meta:user-defined>
    <meta:user-defined meta:name="DCTERMS.W3CDTF/DCTERMS.available">2023-02-16</meta:user-defined>
    <meta:user-defined meta:name="DCTERMS.W3CDTF/OVERHEIDop.jaargang">2023</meta:user-defined>
    <meta:user-defined meta:name="OVERHEIDop.publicationIssue">68859</meta:user-defined>
    <meta:user-defined meta:name="OVERHEIDop.GmbID/DC.identifier">gmb-2023-68859</meta:user-defined>
    <meta:user-defined meta:name="OVERHEIDop.versieInformatie"/>
  </office:meta>
</office:document-meta>
</file>