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:  Marsweg 2 te Lathum, het realiseren van een verdieping op een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ger heeft op 9 februari 2023 de aanvraag omgevingsvergunning voor het realiseren van een verdieping op een bestaand pand aan de Marsweg 2 te Lathum ingetrokken. Deze zaak is geregistreerd onder zaaknummer HZ_WABO-2022-2409. De ingetrokken vergunnin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885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5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5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omgevingsvergunning:  Marsweg 2 te Lathum, het realiseren van een verdieping op een bestaand pan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858</meta:user-defined>
    <meta:user-defined meta:name="OVERHEIDop.GmbID/DC.identifier">gmb-2023-68858</meta:user-defined>
    <meta:user-defined meta:name="OVERHEIDop.versieInformatie"/>
  </office:meta>
</office:document-meta>
</file>