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02-2023 een aanvraag voor een evenementenvergunning ontvangen.</text:p>
            <text:p text:style-name="common-al">Het betreft een aanvraag op locatie Martinusplein Valkenswaard, met omschrijving Magical World of Circus by Sandor Donnert, 16 t/m 18 juni 2023, en zaaknummer <text:span text:style-name="nadrukvet">2023-340669</text:span>.</text:p>
            <text:p text:style-name="common-al">De zaak is geregistreerd onder nummer 2023-34066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885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5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5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40669</meta:user-defined>
    <meta:user-defined meta:name="DCTERMS.abstract">Magical World of Circus by Sandor Donnert, 16 t/m 18 juni 2023, Martinusplein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52</meta:user-defined>
    <meta:user-defined meta:name="OVERHEIDop.GmbID/DC.identifier">gmb-2023-68852</meta:user-defined>
    <meta:user-defined meta:name="OVERHEIDop.versieInformatie"/>
  </office:meta>
</office:document-meta>
</file>