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Dinkelstraat 55, 7071VM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Z2022-00000148 voor het plaatsen van een dakkapel op locatie Dinkelstraat 55 in Ulft. De vergunning is verzonden op 15 febr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6 febr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884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inkelstraat 55, 7071VM Ulft</meta:user-defined>
    <dc:language>nl</dc:language>
    <meta:user-defined meta:name="OVERHEIDop.locatietype/OVERHEIDop.gebiedsmarkering">Punt</meta:user-defined>
    <meta:user-defined meta:name="DC.title">Kennisgeving besluit op Aanvraag beschikking behandelen WABO, Dinkelstraat 55, 7071VM U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47</meta:user-defined>
    <meta:user-defined meta:name="OVERHEIDop.GmbID/DC.identifier">gmb-2023-68847</meta:user-defined>
    <meta:user-defined meta:name="OVERHEIDop.versieInformatie"/>
  </office:meta>
</office:document-meta>
</file>