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56, 3701 JS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gerlaan 56, 3701 JS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57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8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75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56, 3701 JS Zeist, het uitbreiden van de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45</meta:user-defined>
    <meta:user-defined meta:name="OVERHEIDop.GmbID/DC.identifier">gmb-2023-68845</meta:user-defined>
    <meta:user-defined meta:name="OVERHEIDop.versieInformatie"/>
  </office:meta>
</office:document-meta>
</file>