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andelen in strijd met regels ruimtelijke ordening, Breijbaan 30, 6005 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regels ruimtelijke ordening op de locatie Breijbaan 30, 6005 NE Weert. De aanvraag om omgevingsvergunning is ontvangen op 1 februari 2023 en is geregistreerd onder zaaknummer Z2023-0000024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8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eijbaan 30, 6005 NE Weert</meta:user-defined>
    <dc:language>nl</dc:language>
    <meta:user-defined meta:name="OVERHEIDop.locatietype/OVERHEIDop.gebiedsmarkering">Punt</meta:user-defined>
    <meta:user-defined meta:name="DC.title">Aanvraag Omgevingsvergunning voor handelen in strijd met regels ruimtelijke ordening, Breijbaan 30, 6005 NE Weert</meta:user-defined>
    <meta:user-defined meta:name="DCTERMS.W3CDTF/DCTERMS.available">2023-02-16</meta:user-defined>
    <meta:user-defined meta:name="DCTERMS.W3CDTF/OVERHEIDop.jaargang">2023</meta:user-defined>
    <meta:user-defined meta:name="OVERHEIDop.publicationIssue">68844</meta:user-defined>
    <meta:user-defined meta:name="OVERHEIDop.GmbID/DC.identifier">gmb-2023-68844</meta:user-defined>
    <meta:user-defined meta:name="OVERHEIDop.versieInformatie"/>
  </office:meta>
</office:document-meta>
</file>