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10, 8315 PJ Luttelgeest: het bouwen van kassen, bedrijfsruimten, bassin en overi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is een Omgevingsvergunning verleend voor deze locatie. Het gaat om het bouwen van kassen, bedrijfsruimten, bassin en overige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8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lankenhammerweg 10, 8315 PJ Luttelgeest: Omgevingsvergunning 14 februari 2023 het bouwen van kassen, bedrijfsruimten, bassin en overige </meta:user-defined>
    <dc:language>nl</dc:language>
    <meta:user-defined meta:name="OVERHEIDop.locatietype/OVERHEIDop.gebiedsmarkering">Punt</meta:user-defined>
    <meta:user-defined meta:name="DC.title">Blankenhammerweg 10, 8315 PJ Luttelgeest: het bouwen van kassen, bedrijfsruimten, bassin en overige</meta:user-defined>
    <meta:user-defined meta:name="OVERHEIDop.datumEindeReactietermijn">2023-03-29</meta:user-defined>
    <meta:user-defined meta:name="OVERHEIDop.terinzageleggingBG">https://jeleefomgeving.nl/inzien/001891984/298bd3a6-ac46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29</meta:user-defined>
    <meta:user-defined meta:name="OVERHEIDop.GmbID/DC.identifier">gmb-2023-68829</meta:user-defined>
    <meta:user-defined meta:name="OVERHEIDop.versieInformatie"/>
  </office:meta>
</office:document-meta>
</file>