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terrasvergunning, Broerenstraat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Bakkerij Hilvers (i.v.m. verlopen huidige terrasvergunning)</text:p>
            <text:p text:style-name="common-al">Locatie: Broerenstraat 23</text:p>
            <text:p text:style-name="common-al">Zaaknummer: 8712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882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2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2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aanvraag terrasvergunning, Broerenstraat 23</meta:user-defined>
    <meta:user-defined meta:name="DCTERMS.W3CDTF/DCTERMS.available">2023-02-16</meta:user-defined>
    <meta:user-defined meta:name="DCTERMS.W3CDTF/OVERHEIDop.jaargang">2023</meta:user-defined>
    <meta:user-defined meta:name="OVERHEIDop.publicationIssue">68823</meta:user-defined>
    <meta:user-defined meta:name="OVERHEIDop.GmbID/DC.identifier">gmb-2023-68823</meta:user-defined>
    <meta:user-defined meta:name="OVERHEIDop.versieInformatie"/>
  </office:meta>
</office:document-meta>
</file>