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en het plaatsen van keerwanden, Kruisbergstraat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erfafscheiding en het plaatsen van keerwanden, aan de Kruisbergstraat 44 te Brunssum.</text:p>
            <text:p text:style-name="common-al">Dossiernummer: 224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881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1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1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erfafscheiding en het plaatsen van keerwanden, Kruisbergstraat 44, Brunssum</meta:user-defined>
    <meta:user-defined meta:name="DCTERMS.W3CDTF/DCTERMS.available">2023-02-22</meta:user-defined>
    <meta:user-defined meta:name="DCTERMS.W3CDTF/OVERHEIDop.jaargang">2023</meta:user-defined>
    <meta:user-defined meta:name="OVERHEIDop.publicationIssue">68819</meta:user-defined>
    <meta:user-defined meta:name="OVERHEIDop.GmbID/DC.identifier">gmb-2023-68819</meta:user-defined>
    <meta:user-defined meta:name="OVERHEIDop.versieInformatie"/>
  </office:meta>
</office:document-meta>
</file>