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5 Esdoorns, 3 Essen, 1 Ruwe Berk en 1 Kerspruim, Sluisstraat 6 7411EG Deventer, [DVT00E10823] Deventer E 10823, Sluis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2826</text:p>
            <text:p text:style-name="common-al">
            <text:span text:style-name="nadrukvet">Uiterlijke besluitdatum:</text:span> 10-05-2023</text:p>
            <text:p text:style-name="common-al">
            <text:span text:style-name="nadrukvet">Locatie:</text:span> Sluisstraat 6 7411EG Deventer, [DVT00E10823] Deventer E 10823, Sluiskwartier</text:p>
            <text:p text:style-name="common-al">
            <text:span text:style-name="nadrukvet">Projectomschrijving:</text:span> het kappen van 5 Esdoorns, 3 Essen, 1 Ruwe Berk en 1 Kerspruim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881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1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1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2826</meta:user-defined>
    <meta:user-defined meta:name="DCTERMS.abstract">het kappen van 5 Esdoorns, 3 Essen, 1 Ruwe Berk en 1 Kersprui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kappen van 5 Esdoorns, 3 Essen, 1 Ruwe Berk en 1 Kerspruim, Sluisstraat 6 7411EG Deventer, [DVT00E10823] Deventer E 10823, Sluiskwartier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818</meta:user-defined>
    <meta:user-defined meta:name="OVERHEIDop.GmbID/DC.identifier">gmb-2023-68818</meta:user-defined>
    <meta:user-defined meta:name="OVERHEIDop.versieInformatie"/>
  </office:meta>
</office:document-meta>
</file>