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, Nieuwe Havenweg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eigenlijk gebruik openbare grond</text:p>
            <text:p text:style-name="common-al">Voor: tijdelijk depot voor grond met bouwhekken</text:p>
            <text:p text:style-name="common-al">Locatie: Nieuwe Havenweg 19</text:p>
            <text:p text:style-name="common-al">Datum: 27 februari 2023 t/m 1 oktober 2023</text:p>
            <text:p text:style-name="common-al">Dossiernummer: 103082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2">
              <text:list-item text:style-override="id1-3-2-1-1-12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2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2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8815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815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815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meente Arnhem - aanvraag oneigenlijk gebruik openbare grond, , Nieuwe Havenweg 19</meta:user-defined>
    <meta:user-defined meta:name="DCTERMS.W3CDTF/DCTERMS.available">2023-02-16</meta:user-defined>
    <meta:user-defined meta:name="DCTERMS.W3CDTF/OVERHEIDop.jaargang">2023</meta:user-defined>
    <meta:user-defined meta:name="OVERHEIDop.publicationIssue">68815</meta:user-defined>
    <meta:user-defined meta:name="OVERHEIDop.GmbID/DC.identifier">gmb-2023-68815</meta:user-defined>
    <meta:user-defined meta:name="OVERHEIDop.versieInformatie"/>
  </office:meta>
</office:document-meta>
</file>