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Lozen Buiten Inrichtingen, Schoutenveld 318, 7327BS Apeldoorn, Lozen grondwater afkomstig van ontwa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anuari 2023</text:p>
            <text:p text:style-name="common-al"/>
            <text:p text:style-name="common-al">Zaaknummer: OVIJ2023OMA00072</text:p>
            <text:p text:style-name="common-al">Het gaat om een ingediende melding. Deze bekendmaking heeft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3OMA00072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81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1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1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072</meta:user-defined>
    <dc:language>nl</dc:language>
    <meta:user-defined meta:name="OVERHEIDop.locatietype/OVERHEIDop.gebiedsmarkering">Adres</meta:user-defined>
    <meta:user-defined meta:name="DC.title">Ingediende melding Besluit Lozen Buiten Inrichtingen, Schoutenveld 318, 7327BS Apeldoorn, Lozen grondwater afkomstig van ontwateri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813</meta:user-defined>
    <meta:user-defined meta:name="OVERHEIDop.GmbID/DC.identifier">gmb-2023-68813</meta:user-defined>
    <meta:user-defined meta:name="OVERHEIDop.versieInformatie"/>
  </office:meta>
</office:document-meta>
</file>