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van divers bereiden kippen en f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divers bereiden kippen en friet</text:p>
            <text:p text:style-name="common-al">Locatie: wijzigen van de locatie op de donderdag Klarendalseweg naar WC Rijkerswoerd (Musical 2)</text:p>
            <text:p text:style-name="common-al">Datum: in de periode 1 maart 2023 t/m 28 februari 2033</text:p>
            <text:p text:style-name="common-al">Dossiernummer: 7185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81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Arnhem - Aanvraag standplaatsvergunning, verkoop van divers bereiden kippen en frie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10</meta:user-defined>
    <meta:user-defined meta:name="OVERHEIDop.GmbID/DC.identifier">gmb-2023-68810</meta:user-defined>
    <meta:user-defined meta:name="OVERHEIDop.versieInformatie"/>
  </office:meta>
</office:document-meta>
</file>