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esakkerweg 10 5721K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uitbreiden van een woonhuis, 13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880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0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3342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Gemeente Asten - aanvraag omgevingsvergunning, Heesakkerweg 10 5721KP Ast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05</meta:user-defined>
    <meta:user-defined meta:name="OVERHEIDop.GmbID/DC.identifier">gmb-2023-68805</meta:user-defined>
    <meta:user-defined meta:name="OVERHEIDop.versieInformatie"/>
  </office:meta>
</office:document-meta>
</file>