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952 - Gemeente Stadskanaal - Verleende omgevingsvergunning (reguliere procedure) voor het kappen van vier elzen, Mussenhof 23 in Stadskanaal (in groenp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Mussenhof 23 in Stadskanaal, het kappen van vier elzen, 14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8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952 </meta:user-defined>
    <dc:language>nl</dc:language>
    <meta:user-defined meta:name="OVERHEIDop.locatietype/OVERHEIDop.gebiedsmarkering">Adres</meta:user-defined>
    <meta:user-defined meta:name="DC.title">Z-23-112952 - Gemeente Stadskanaal - Verleende omgevingsvergunning (reguliere procedure) voor het kappen van vier elzen, Mussenhof 23 in Stadskanaal (in groenperk)</meta:user-defined>
    <meta:user-defined meta:name="DCTERMS.W3CDTF/DCTERMS.available">2023-02-16</meta:user-defined>
    <meta:user-defined meta:name="DCTERMS.W3CDTF/OVERHEIDop.jaargang">2023</meta:user-defined>
    <meta:user-defined meta:name="OVERHEIDop.publicationIssue">68801</meta:user-defined>
    <meta:user-defined meta:name="OVERHEIDop.GmbID/DC.identifier">gmb-2023-68801</meta:user-defined>
    <meta:user-defined meta:name="OVERHEIDop.versieInformatie"/>
  </office:meta>
</office:document-meta>
</file>