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85617 - Sint Antoniusplein 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nt Antoniusplein 1 Millingen aan de Rijn</text:p>
            <text:p text:style-name="common-al">Omschrijving : renovatie vloer R.K. Kerk Millingen aan de Rijn</text:p>
            <text:p text:style-name="common-al">Datum ontvangst :    13 februari 2023</text:p>
            <text:p text:style-name="common-al">Zaaknummer ODRN : W.Z23.1014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7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585617 - Sint Antoniusplein 1 Millingen aan de Rijn</meta:user-defined>
    <meta:user-defined meta:name="DCTERMS.W3CDTF/DCTERMS.available">2023-02-16</meta:user-defined>
    <meta:user-defined meta:name="DCTERMS.W3CDTF/OVERHEIDop.jaargang">2023</meta:user-defined>
    <meta:user-defined meta:name="OVERHEIDop.publicationIssue">68799</meta:user-defined>
    <meta:user-defined meta:name="OVERHEIDop.GmbID/DC.identifier">gmb-2023-68799</meta:user-defined>
    <meta:user-defined meta:name="OVERHEIDop.versieInformatie"/>
  </office:meta>
</office:document-meta>
</file>