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Valthermond, Noorderdiep, Jaarmarkt Valthermond 24 juni 2023, Z2023-001560 (verleend 14/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gemeente Borger-Odoorn is deze vergunning verleend.</text:p>
            <text:p text:style-name="common-al">U kunt deze vergunning inzien in het Klantcontactcentrum:</text:p>
            <text:p text:style-name="common-al">
            <text:span text:style-name="nadrukvet">Valthermond</text:span>
          </text:p>
            <text:p text:style-name="common-al">Noorderdiep (tussen de Vrijheidslaan en de Rooilaan) en een gedeelte van de Veenmoslaan (tussen de Rooilaan en het Noorderdiep), Jaarmarkt Valthermond op zaterdag 24 juni 2023 van 09.00 uur tot 17.00 uur(Z2023-001560)</text:p>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common-al">Wij werken op afspraak bij het Klantcontactcentrum.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7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orger-Odoorn,Valthermond, Noorderdiep, Jaarmarkt Valthermond 24 juni 2023, Z2023-001560 (verleend 14/02)</meta:user-defined>
    <meta:user-defined meta:name="DCTERMS.W3CDTF/DCTERMS.available">2023-02-16</meta:user-defined>
    <meta:user-defined meta:name="DCTERMS.W3CDTF/OVERHEIDop.jaargang">2023</meta:user-defined>
    <meta:user-defined meta:name="OVERHEIDop.publicationIssue">68793</meta:user-defined>
    <meta:user-defined meta:name="OVERHEIDop.GmbID/DC.identifier">gmb-2023-68793</meta:user-defined>
    <meta:user-defined meta:name="OVERHEIDop.versieInformatie"/>
  </office:meta>
</office:document-meta>
</file>