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, het organiseren van een jaarmarkt met vlomarkt op 16 september 2023 te Borger, Z2023-001439 (verleend 14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tussen de rotonde en de Julianastraat)</text:p>
            <text:p text:style-name="common-al">het organiseren van een jaarmarkt met vlomarkt op 16 september 2023 te Borger van 11.00 uur tot 17.00 uur (Z2023-00143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Borger, Hoofdstraat, het organiseren van een jaarmarkt met vlomarkt op 16 september 2023 te Borger, Z2023-001439 (verleend 14/0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92</meta:user-defined>
    <meta:user-defined meta:name="OVERHEIDop.GmbID/DC.identifier">gmb-2023-68792</meta:user-defined>
    <meta:user-defined meta:name="OVERHEIDop.versieInformatie"/>
  </office:meta>
</office:document-meta>
</file>